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1.81pt"/>
    </style:style>
    <style:style style:name="co3" style:family="table-column">
      <style:table-column-properties fo:break-before="auto" style:column-width="138.16pt"/>
    </style:style>
    <style:style style:name="co4" style:family="table-column">
      <style:table-column-properties fo:break-before="auto" style:column-width="106.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5.04pt" fo:break-before="auto" style:use-optimal-row-height="true"/>
    </style:style>
    <style:style style:name="ro3" style:family="table-row">
      <style:table-row-properties style:row-height="35.04pt" fo:break-before="auto" style:use-optimal-row-height="false"/>
    </style:style>
    <style:style style:name="ro4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Pied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adre A/R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adre Lat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Renforts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Cadre centre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Planche1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is1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B2]*[.C2]+[.D2]*[.E2]+[.L2]*[.M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s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B3]*[.C3]+[.D3]*[.E3]+[.L3]*[.M3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ourillo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[.B4]*[.C4]+[.D4]*[.E4]+[.L4]*[.M4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s5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5]*[.C5]+[.D5]*[.E5]+[.L5]*[.M5]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Vis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Une poigné pour les charnières + 8 au moins pour les coffres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7]*[.C7]+[.D7]*[.E7]+[.F7]*[.G7]+[.H7]*[.I7]+[.J7]*[.K7]" office:value-type="float" office:value="717" calcext:value-type="float">
            <text:p>717</text:p>
          </table:table-cell>
        </table:table-row>
        <table:table-row table:style-name="ro1" table:number-rows-repeated="8">
          <table:table-cell table:number-columns-repeated="14"/>
        </table:table-row>
        <table:table-row table:style-name="ro1">
          <table:table-cell/>
          <table:table-cell office:value-type="string" calcext:value-type="string">
            <text:p>Vis100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Vis80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Tourillon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Vis50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Vis17</text:p>
          </table:table-cell>
          <table:table-cell table:style-name="ce1" office:value-type="string" calcext:value-type="string">
            <text:p>Une poigné pour les charnières + 8 au moins pour les coffre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olle à bois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4">
          <table:table-cell/>
          <table:table-cell table:style-name="ce1" office:value-type="string" calcext:value-type="string">
            <text:p>Pointes à têtes pour assemblage coffres</text:p>
          </table:table-cell>
          <table:table-cell office:value-type="string" calcext:value-type="string">
            <text:p>Une poignée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9:38:35.238000000</meta:creation-date>
    <dc:date>2020-06-19T10:30:29.517000000</dc:date>
    <meta:editing-duration>PT58S</meta:editing-duration>
    <meta:editing-cycles>1</meta:editing-cycles>
    <meta:document-statistic meta:table-count="1" meta:cell-count="79" meta:object-count="0"/>
    <meta:generator>LibreOffice/6.3.3.2$Windows_X86_64 LibreOffice_project/a64200df03143b798afd1ec74a12ab50359878ed</meta:generator>
  </office:meta>
</office:document-meta>
</file>