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4in"/>
    </style:style>
    <style:style style:name="co2" style:family="table-column">
      <style:table-column-properties fo:break-before="auto" style:column-width="3.087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472in"/>
    </style:style>
    <style:style style:name="co5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border-bottom="0.99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Lucida Sans" fo:font-size="10pt" fo:font-weight="normal" style:font-size-asian="10pt" style:font-weight-asian="normal" style:font-size-complex="10pt" style:font-weight-complex="normal"/>
      <style:map style:condition="is-true-formula([.$K6] = &quot;Not Found&quot;)" style:apply-style-name="Not_20_Found" style:base-cell-address="BOM.A6"/>
      <style:map style:condition="is-true-formula([.$K6] = &quot;Not Confirmed&quot;)" style:apply-style-name="Not_20_Confirmed" style:base-cell-address="BOM.A6"/>
      <style:map style:condition="is-true-formula([.$K6] = &quot;Confirmed&quot;)" style:apply-style-name="Confirmed" style:base-cell-address="BOM.A6"/>
      <style:map style:condition="is-true-formula([.$K6] = &quot;Buyed&quot;)" style:apply-style-name="Buyed" style:base-cell-address="BOM.A6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2.01pt solid #000000" fo:border-right="2.0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5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38b22" style:font-name="Lucida Sans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ext-properties style:font-name="Lucida Sans"/>
    </style:style>
    <style:style style:name="ce14" style:family="table-cell" style:parent-style-name="Default">
      <style:table-cell-properties fo:border-bottom="0.99pt solid #000000" fo:border-left="2.01pt solid #000000" fo:border-right="none" fo:border-top="2.01pt solid #000000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51pt solid #000000" fo:wrap-option="wrap" fo:border-left="2.01pt solid #000000" fo:border-right="none" fo:border-top="none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wrap-option="wrap" fo:border-left="2.01pt solid #000000" fo:border-right="none" fo:border-top="0.51pt solid #000000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25" style:family="table-cell" style:parent-style-name="Default">
      <style:table-cell-properties fo:border-bottom="0.51pt solid #000000" fo:wrap-option="wrap" fo:border-left="2.01pt solid #000000" fo:border-right="none" fo:border-top="0.51pt solid #000000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2.01pt solid #000000" fo:border-right="2.0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7" style:family="table-cell" style:parent-style-name="Default">
      <style:table-cell-properties fo:border-bottom="2.01pt solid #000000" fo:border-left="2.01pt solid #000000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32" style:family="table-cell" style:parent-style-name="Default">
      <style:table-cell-properties fo:border-bottom="0.99pt solid #000000" fo:border-left="none" fo:border-right="none" fo:border-top="2.01pt solid #000000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51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K6] = &quot;Not Found&quot;)" style:apply-style-name="Not_20_Found" style:base-cell-address="BOM.A6"/>
      <style:map style:condition="is-true-formula([.$K6] = &quot;Not Confirmed&quot;)" style:apply-style-name="Not_20_Confirmed" style:base-cell-address="BOM.A6"/>
      <style:map style:condition="is-true-formula([.$K6] = &quot;Confirmed&quot;)" style:apply-style-name="Confirmed" style:base-cell-address="BOM.A6"/>
      <style:map style:condition="is-true-formula([.$K6] = &quot;Buyed&quot;)" style:apply-style-name="Buyed" style:base-cell-address="BOM.A6"/>
    </style:style>
    <style:style style:name="ce10" style:family="table-cell" style:parent-style-name="Default">
      <style:table-cell-properties fo:border-bottom="0.51pt solid #000000" fo:wrap-option="wrap" fo:border-left="none" fo:border-right="none" fo:border-top="0.51pt solid #000000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34" style:family="table-cell" style:parent-style-name="Default">
      <style:table-cell-properties fo:border-bottom="0.99pt solid #000000" fo:border-left="none" fo:border-right="none" fo:border-top="2.01pt solid #000000"/>
      <style:text-properties style:font-name="Lucida Sans" fo:font-size="11pt" fo:font-weight="bold" style:font-size-asian="11pt" style:font-weight-asian="bold" style:font-size-complex="11pt" style:font-weight-complex="bold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31" style:family="table-cell" style:parent-style-name="Default">
      <style:table-cell-properties fo:border-bottom="0.51pt solid #000000" fo:wrap-option="wrap" fo:border-left="none" fo:border-right="none" fo:border-top="0.51pt solid #000000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1" style:family="table-cell" style:parent-style-name="Default">
      <style:table-cell-properties fo:border-bottom="2.0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ucida Sans"/>
    </style:style>
    <style:style style:name="ce12" style:family="table-cell" style:parent-style-name="Default">
      <style:table-cell-properties fo:border-bottom="0.51pt solid #000000" fo:border-left="none" fo:border-right="none" fo:border-top="none"/>
      <style:text-properties style:font-name="Lucida Sans"/>
      <style:map style:condition="is-true-formula([.$K6] = &quot;Not Found&quot;)" style:apply-style-name="Not_20_Found" style:base-cell-address="BOM.A6"/>
      <style:map style:condition="is-true-formula([.$K6] = &quot;Not Confirmed&quot;)" style:apply-style-name="Not_20_Confirmed" style:base-cell-address="BOM.A6"/>
      <style:map style:condition="is-true-formula([.$K6] = &quot;Confirmed&quot;)" style:apply-style-name="Confirmed" style:base-cell-address="BOM.A6"/>
      <style:map style:condition="is-true-formula([.$K6] = &quot;Buyed&quot;)" style:apply-style-name="Buyed" style:base-cell-address="BOM.A6"/>
    </style:style>
    <style:style style:name="ce13" style:family="table-cell" style:parent-style-name="Default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36" style:family="table-cell" style:parent-style-name="Default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49" style:family="table-cell" style:parent-style-name="Default" style:data-style-name="N10122">
      <style:text-properties style:font-name="Lucida Sans"/>
    </style:style>
    <style:style style:name="ce50" style:family="table-cell" style:parent-style-name="Default" style:data-style-name="N10122">
      <style:table-cell-properties fo:border-bottom="0.99pt solid #000000" fo:border-left="none" fo:border-right="none" fo:border-top="2.01pt solid #000000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122">
      <style:table-cell-properties fo:border-bottom="0.51pt solid #000000" fo:border-left="none" fo:border-right="none" fo:border-top="none"/>
      <style:text-properties style:font-name="Lucida Sans"/>
      <style:map style:condition="is-true-formula([.$K6] = &quot;Not Found&quot;)" style:apply-style-name="Not_20_Found" style:base-cell-address="BOM.A6"/>
      <style:map style:condition="is-true-formula([.$K6] = &quot;Not Confirmed&quot;)" style:apply-style-name="Not_20_Confirmed" style:base-cell-address="BOM.A6"/>
      <style:map style:condition="is-true-formula([.$K6] = &quot;Confirmed&quot;)" style:apply-style-name="Confirmed" style:base-cell-address="BOM.A6"/>
      <style:map style:condition="is-true-formula([.$K6] = &quot;Buyed&quot;)" style:apply-style-name="Buyed" style:base-cell-address="BOM.A6"/>
    </style:style>
    <style:style style:name="ce17" style:family="table-cell" style:parent-style-name="Default" style:data-style-name="N10122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52" style:family="table-cell" style:parent-style-name="Default" style:data-style-name="N10122">
      <style:table-cell-properties fo:border-bottom="0.99pt solid #000000" fo:border-left="none" fo:border-right="none" fo:border-top="2.01pt solid #000000"/>
      <style:text-properties style:font-name="Lucida Sans" fo:font-size="11pt" fo:font-weight="bold" style:font-size-asian="11pt" style:font-weight-asian="bold" style:font-size-complex="11pt" style:font-weight-complex="bold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42" style:family="table-cell" style:parent-style-name="Default" style:data-style-name="N10122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8" style:family="table-cell" style:parent-style-name="Default" style:data-style-name="N10122">
      <style:table-cell-properties fo:border-bottom="2.0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45" style:family="table-cell" style:parent-style-name="Default" style:data-style-name="N10000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46" style:family="table-cell" style:parent-style-name="Default" style:data-style-name="N10000">
      <style:table-cell-properties fo:border-bottom="2.0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9" style:family="table-cell" style:parent-style-name="Confirmed">
      <style:table-cell-properties fo:border-bottom="0.51pt solid #000000" fo:border-left="none" fo:border-right="none" fo:border-top="none"/>
      <style:map style:condition="is-true-formula([.$K6] = &quot;Not Found&quot;)" style:apply-style-name="Not_20_Found" style:base-cell-address="BOM.A6"/>
      <style:map style:condition="is-true-formula([.$K6] = &quot;Not Confirmed&quot;)" style:apply-style-name="Not_20_Confirmed" style:base-cell-address="BOM.A6"/>
      <style:map style:condition="is-true-formula([.$K6] = &quot;Confirmed&quot;)" style:apply-style-name="Confirmed" style:base-cell-address="BOM.A6"/>
      <style:map style:condition="is-true-formula([.$K6] = &quot;Buyed&quot;)" style:apply-style-name="Buyed" style:base-cell-address="BOM.A6"/>
    </style:style>
    <style:style style:name="ce63" style:family="table-cell" style:parent-style-name="Default">
      <style:table-cell-properties fo:border-bottom="0.99pt solid #000000" fo:border-left="none" fo:border-right="2.01pt solid #000000" fo:border-top="2.01pt solid #000000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51pt solid #000000" fo:border-left="none" fo:border-right="2.01pt solid #000000" fo:border-top="none"/>
      <style:text-properties style:font-name="Lucida Sans"/>
      <style:map style:condition="is-true-formula([.$K6] = &quot;Not Found&quot;)" style:apply-style-name="Not_20_Found" style:base-cell-address="BOM.A6"/>
      <style:map style:condition="is-true-formula([.$K6] = &quot;Not Confirmed&quot;)" style:apply-style-name="Not_20_Confirmed" style:base-cell-address="BOM.A6"/>
      <style:map style:condition="is-true-formula([.$K6] = &quot;Confirmed&quot;)" style:apply-style-name="Confirmed" style:base-cell-address="BOM.A6"/>
      <style:map style:condition="is-true-formula([.$K6] = &quot;Buyed&quot;)" style:apply-style-name="Buyed" style:base-cell-address="BOM.A6"/>
    </style:style>
    <style:style style:name="ce22" style:family="table-cell" style:parent-style-name="Default">
      <style:table-cell-properties fo:border-bottom="0.51pt solid #000000" fo:border-left="none" fo:border-right="2.01pt solid #000000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62" style:family="table-cell" style:parent-style-name="Default">
      <style:table-cell-properties fo:border-bottom="0.99pt solid #000000" fo:border-left="none" fo:border-right="2.01pt solid #000000" fo:border-top="2.01pt solid #000000"/>
      <style:text-properties style:font-name="Lucida Sans" fo:font-size="11pt" fo:font-weight="bold" style:font-size-asian="11pt" style:font-weight-asian="bold" style:font-size-complex="11pt" style:font-weight-complex="bold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51" style:family="table-cell" style:parent-style-name="Default">
      <style:table-cell-properties fo:border-bottom="0.51pt solid #000000" fo:border-left="none" fo:border-right="2.01pt solid #000000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23" style:family="table-cell" style:parent-style-name="Default">
      <style:table-cell-properties fo:border-bottom="2.01pt solid #000000" fo:border-left="none" fo:border-right="2.01pt solid #000000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T1" style:family="text">
      <style:text-properties style:font-name="Lucida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ucida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ot Found&quot;;&quot;Not Confirmed&quot;;&quot;Confirmed&quot;;&quot;Buyed&quot;)" table:allow-empty-cell="true" table:display-list="unsorted" table:base-cell-address="BOM.K7">
          <table:error-message table:message-type="stop" table:display="true"/>
        </table:content-validation>
      </table:content-validations>
      <table:table table:name="BOM" table:style-name="ta1">
        <table:table-column table:style-name="co1" table:default-cell-style-name="Default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3" table:default-cell-style-name="ce49"/>
        <table:table-column table:style-name="co3" table:default-cell-style-name="ce8"/>
        <table:table-column table:style-name="co3" table:default-cell-style-name="ce49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1013" table:default-cell-style-name="ce8"/>
        <table:table-row table:style-name="ro1">
          <table:table-cell/>
          <table:table-cell table:style-name="ce5" office:value-type="string" calcext:value-type="string" table:number-columns-spanned="10" table:number-rows-spanned="3">
            <text:p>Bill Of Material</text:p>
          </table:table-cell>
          <table:covered-table-cell table:style-name="ce5"/>
          <table:covered-table-cell table:number-columns-repeated="8"/>
          <table:table-cell table:number-columns-repeated="1013"/>
        </table:table-row>
        <table:table-row table:style-name="ro1">
          <table:table-cell/>
          <table:covered-table-cell table:number-columns-repeated="10"/>
          <table:table-cell table:number-columns-repeated="1013"/>
        </table:table-row>
        <table:table-row table:style-name="ro1">
          <table:table-cell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>
            <text:p>Item</text:p>
          </table:table-cell>
          <table:table-cell table:style-name="ce32" office:value-type="string" calcext:value-type="string">
            <text:p>Description</text:p>
          </table:table-cell>
          <table:table-cell table:style-name="ce32" office:value-type="string" calcext:value-type="string">
            <text:p>Unit</text:p>
          </table:table-cell>
          <table:table-cell table:style-name="ce50" office:value-type="string" calcext:value-type="string">
            <text:p>Price/Unit</text:p>
          </table:table-cell>
          <table:table-cell table:style-name="ce32" office:value-type="string" calcext:value-type="string">
            <text:p>Quantity</text:p>
          </table:table-cell>
          <table:table-cell table:style-name="ce50" office:value-type="string" calcext:value-type="string">
            <text:p>Price</text:p>
          </table:table-cell>
          <table:table-cell table:style-name="ce32" office:value-type="string" calcext:value-type="string">
            <text:p>Link 1</text:p>
          </table:table-cell>
          <table:table-cell table:style-name="ce32" office:value-type="string" calcext:value-type="string">
            <text:p>Link 2</text:p>
          </table:table-cell>
          <table:table-cell table:style-name="ce32" office:value-type="string" calcext:value-type="string">
            <text:p>Datasheet</text:p>
          </table:table-cell>
          <table:table-cell table:style-name="ce63" office:value-type="string" calcext:value-type="string">
            <text:p>Status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<text:a xlink:href="https://www.aliexpress.com/item/4001333041815.html?spm=a2g0o.cart.0.0.52043c00AonfCH&amp;mp=1" xlink:type="simple">WS2815</text:a> </text:p>
          </table:table-cell>
          <table:table-cell table:style-name="ce9" office:value-type="string" calcext:value-type="string">
            <text:p><text:span text:style-name="T1">Individually Addressable </text:span>RGB LED Strip (Dual-Signal) - 60 Leds/m / IP60 / DC12V</text:p>
          </table:table-cell>
          <table:table-cell table:style-name="ce12" office:value-type="string" calcext:value-type="string">
            <text:p>5m</text:p>
          </table:table-cell>
          <table:table-cell table:style-name="ce16" office:value-type="currency" office:currency="EUR" office:value="24.01" calcext:value-type="currency">
            <text:p>24.01 €</text:p>
          </table:table-cell>
          <table:table-cell table:style-name="ce12" office:value-type="float" office:value="2" calcext:value-type="float">
            <text:p>2</text:p>
          </table:table-cell>
          <table:table-cell table:style-name="ce16" table:formula="of:=[.E6]*[.F6]" office:value-type="currency" office:currency="EUR" office:value="48.02" calcext:value-type="currency">
            <text:p>48.02 €</text:p>
          </table:table-cell>
          <table:table-cell table:style-name="ce12" office:value-type="string" calcext:value-type="string">
            <text:p><text:a xlink:href="https://www.aliexpress.com/item/4001333041815.html?spm=2114.12010612.8148356.2.754912fcvr8i3K" xlink:type="simple">Aliexpress</text:a></text:p>
          </table:table-cell>
          <table:table-cell table:style-name="ce19" office:value-type="string" calcext:value-type="string">
            <text:p><text:a xlink:href="https://www.ebay.fr/itm/ws2812b-ws2813-ws2815-DEL-Led-bande-lumineuse-adressable-individuellement-bande/293793493089?hash=item446774f061:g:3woAAOSw7X9fj-3x" xlink:type="simple">Ebay</text:a></text:p>
          </table:table-cell>
          <table:table-cell table:style-name="ce12" office:value-type="string" calcext:value-type="string">
            <text:p><text:a xlink:href="https://www.alldatasheet.com/datasheet-pdf/pdf/1134588/WORLDSEMI/WS2815B.html" xlink:type="simple">AllDatasheet.com</text:a></text:p>
          </table:table-cell>
          <table:table-cell table:style-name="ce21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1" office:value-type="string" calcext:value-type="string">
            <text:p>Electronic parts</text:p>
          </table:table-cell>
          <table:table-cell table:style-name="ce20" office:value-type="string" calcext:value-type="string">
            <text:p>ESP32</text:p>
          </table:table-cell>
          <table:table-cell table:style-name="ce10" office:value-type="string" calcext:value-type="string">
            <text:p>M5 Stack Core</text:p>
          </table:table-cell>
          <table:table-cell table:style-name="ce13" office:value-type="string" calcext:value-type="string">
            <text:p>1u</text:p>
          </table:table-cell>
          <table:table-cell table:style-name="ce17" table:formula="of:=24.02+3.3" office:value-type="currency" office:currency="EUR" office:value="27.32" calcext:value-type="currency">
            <text:p>27.32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7]*[.F7]" office:value-type="currency" office:currency="EUR" office:value="27.32" calcext:value-type="currency">
            <text:p>27.32 €</text:p>
          </table:table-cell>
          <table:table-cell table:style-name="ce13" office:value-type="string" calcext:value-type="string">
            <text:p><text:a xlink:href="https://www.aliexpress.com/item/32837164440.html?spm=2114.12010612.8148356.5.dddf361bq7ecXe" xlink:type="simple">Aliexpress</text:a></text:p>
          </table:table-cell>
          <table:table-cell table:style-name="ce13" office:value-type="string" calcext:value-type="string">
            <text:p><text:a xlink:href="https://m5stack.com/collections/m5-core/products/basic-core-iot-development-kit" xlink:type="simple">M5Stack</text:a></text:p>
          </table:table-cell>
          <table:table-cell table:style-name="ce13" office:value-type="string" calcext:value-type="string">
            <text:p><text:span text:style-name="T2"><text:a xlink:href="https://www.espressif.com/sites/default/files/documentation/esp32_datasheet_en.pdf" xlink:type="simple">Espressif</text:a></text:span></text:p>
            <text:p><text:span text:style-name="T2"><text:a xlink:href="https://docs.m5stack.com/#/en/core/basic" xlink:type="simple">M5Stack</text:a></text:span></text:p>
          </table:table-cell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1" office:value-type="string" calcext:value-type="string">
            <text:p>Electronic parts</text:p>
          </table:table-cell>
          <table:table-cell table:style-name="ce20" office:value-type="string" calcext:value-type="string">
            <text:p>Power Supply</text:p>
          </table:table-cell>
          <table:table-cell table:style-name="ce10" office:value-type="string" calcext:value-type="string">
            <text:p>AC 220V to DC 12V / 8A – 5.5*[2.1~2.5]mm male connector</text:p>
          </table:table-cell>
          <table:table-cell table:style-name="ce13" office:value-type="string" calcext:value-type="string">
            <text:p>1u</text:p>
          </table:table-cell>
          <table:table-cell table:style-name="ce17" office:value-type="currency" office:currency="EUR" office:value="13.1" calcext:value-type="currency">
            <text:p>13.10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8]*[.F8]" office:value-type="currency" office:currency="EUR" office:value="13.1" calcext:value-type="currency">
            <text:p>13.10 €</text:p>
          </table:table-cell>
          <table:table-cell table:style-name="ce13" office:value-type="string" calcext:value-type="string">
            <text:p><text:a xlink:href="https://www.aliexpress.com/item/33042352760.html" xlink:type="simple">Aliexpress</text:a></text:p>
          </table:table-cell>
          <table:table-cell table:style-name="ce13" office:value-type="string" calcext:value-type="string">
            <text:p><text:a xlink:href="https://www.ebay.fr/itm/5V-12V-24V-1A-2A-3A-4A-5A-6A-8A-Chargeur-dalimentation-AC-TO-DC-Transformateur/402314847079?hash=item5dabd56367:g:7VIAAOSwxMpe~viQ" xlink:type="simple">Ebay</text:a></text:p>
          </table:table-cell>
          <table:table-cell table:style-name="ce13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1" office:value-type="string" calcext:value-type="string">
            <text:p>Electronic parts</text:p>
          </table:table-cell>
          <table:table-cell table:style-name="ce20" office:value-type="string" calcext:value-type="string">
            <text:p>Buck Step Down</text:p>
          </table:table-cell>
          <table:table-cell table:style-name="ce10" office:value-type="string" calcext:value-type="string">
            <text:p>DC 12V To DC 5V / 5A</text:p>
          </table:table-cell>
          <table:table-cell table:style-name="ce13" office:value-type="string" calcext:value-type="string">
            <text:p>1u</text:p>
          </table:table-cell>
          <table:table-cell table:style-name="ce17" table:formula="of:=1.49+0.91" office:value-type="currency" office:currency="EUR" office:value="2.4" calcext:value-type="currency">
            <text:p>2.40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9]*[.F9]" office:value-type="currency" office:currency="EUR" office:value="2.4" calcext:value-type="currency">
            <text:p>2.40 €</text:p>
          </table:table-cell>
          <table:table-cell table:style-name="ce13" office:value-type="string" calcext:value-type="string">
            <text:p><text:a xlink:href="https://www.aliexpress.com/item/4001197577844.html?spm=a2g0o.cart.0.0.52043c00FmhfHG&amp;mp=1" xlink:type="simple">Aliexpress</text:a></text:p>
          </table:table-cell>
          <table:table-cell table:style-name="ce13" office:value-type="string" calcext:value-type="string">
            <text:p><text:a xlink:href="https://www.ebay.fr/itm/DC-DC-12V-24V-to-5V-5A-Buck-Converter-Power-Supply-Step-Down-4-USB-Port-XL4015/172695384173?_trkparms=ispr%3D1&amp;hash=item283572706d:g:12MAAOSwEHpZJ4SK&amp;amdata=enc%3AAQAFAAACcBaobrjLl8XobRIiIML1V4Imu%252Fn%252BzU5L90Z278x5ickkSG%252BOFgrj2Yvbvmrj2TAdM9L4alLqIMgO819TlzcGBwyot5mjtjDAs9aKkBAefBOJ0kzwPM9FhFZS0Xb0kcwKZB%252FGmccxoh5KEDjj89IC9L8lICU7PBgqEtaW7PHIc8etae%252BIf6twIYrkOTXQ5WeAhKb4Ar%252F1cR2YnxmLarbpJ1YTg6E%252B%252BlkyyJgUASJYQDOmORTc93czi4UhDaBmHo2FVp%252F%252B%252FhNY4vOAwQG59xSuVJ5zBIWMB98c2hGdHFVYScrFvRIhowt2c7uvSOvq9r6CjcKebT6MPD%252BMYNtbwM35Qx3ucy4dUHTRhl%252Fg0LSWRwsD4f%252FZxPws0%252FblrRFbpcJcPhG49jfyo0pvPywHojJ7v2XagWYR%252BH5EA4ZDRD5xAPT6P1xAQiIb5N0cHqTaOHK9nBRlMoFobsLZ5ahItQ8C1gNOhGYzpJhRgx6ibHYPbAlUBTrAr13pt58TTOv1Z5c8baHwk6as8x26z4ioC%252FM1D3ViwOBPsDPLeKvbmF3OdrsLUfX0V3UWLmoF2T2%252BPLKxOsbEm3xwNzqMDb89nv%252BzE7E2yiyxJl9MPOSp8PwhaPw7SiyBDtG7qpuinnfr04mS8kz%252BXcTqWbEZ5NHxw28kNyK7MXx41PRrxgiywTqDtubhqyE1Z8j8oNCOTw4gDvBeSbWj114H3omye7iQdbbmcicVNLQDc5ZTR43%252ByF3ymARzCaFvdwnEQSuMhRaWt4me38hrMk%252FsOZ%252Fa7s6aWn5r6%252BuuBF07%252FLmuOVrCtg43mrTovESTcTbHONKzy0remqmdVw%253D%253D%7Ccksum%3A172695384173a6ab373f4fc54cf89af18e6b467c2fff%7Campid%3APL_CLK%7Cclp%3A2334524" xlink:type="simple">Ebay</text:a></text:p>
          </table:table-cell>
          <table:table-cell table:style-name="ce13"/>
          <table:table-cell table:style-name="ce22" table:content-validation-name="val1" office:value-type="string" calcext:value-type="string">
            <text:p>Not Confirmed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1" office:value-type="string" calcext:value-type="string">
            <text:p>Electronic parts</text:p>
          </table:table-cell>
          <table:table-cell table:style-name="ce20" office:value-type="string" calcext:value-type="string">
            <text:p>Base15</text:p>
          </table:table-cell>
          <table:table-cell table:style-name="ce10" office:value-type="string" calcext:value-type="string">
            <text:p>DC 9 to 24v + case for M5stack core</text:p>
          </table:table-cell>
          <table:table-cell table:style-name="ce13" office:value-type="string" calcext:value-type="string">
            <text:p>Unit</text:p>
          </table:table-cell>
          <table:table-cell table:style-name="ce17" table:formula="of:=5.93+3.62" office:value-type="currency" office:currency="EUR" office:value="9.55" calcext:value-type="currency">
            <text:p>9.55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10]*[.F10]" office:value-type="currency" office:currency="EUR" office:value="9.55" calcext:value-type="currency">
            <text:p>9.55 €</text:p>
          </table:table-cell>
          <table:table-cell table:style-name="ce13" office:value-type="string" calcext:value-type="string">
            <text:p><text:a xlink:href="https://www.aliexpress.com/item/33037539099.html" xlink:type="simple">Aliexpress</text:a></text:p>
          </table:table-cell>
          <table:table-cell table:style-name="ce13" office:value-type="string" calcext:value-type="string">
            <text:p><text:a xlink:href="https://m5stack.com/collections/m5-base/products/base-26proto-industrial-board-module" xlink:type="simple">M5Stack</text:a></text:p>
          </table:table-cell>
          <table:table-cell table:style-name="ce13" office:value-type="string" calcext:value-type="string">
            <text:p><text:a xlink:href="https://docs.m5stack.com/#/en/base/base26" xlink:type="simple">M5Stack</text:a></text:p>
          </table:table-cell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1" office:value-type="string" calcext:value-type="string">
            <text:p>Electronic parts</text:p>
          </table:table-cell>
          <table:table-cell table:style-name="ce20" office:value-type="string" calcext:value-type="string">
            <text:p>4 pin wire connector</text:p>
          </table:table-cell>
          <table:table-cell table:style-name="ce10" office:value-type="string" calcext:value-type="string">
            <text:p><text:span text:style-name="T1">Male and Female Wire Connector - DC4 pin / 20cm / IP65</text:span></text:p>
          </table:table-cell>
          <table:table-cell table:style-name="ce13" office:value-type="string" calcext:value-type="string">
            <text:p>10u</text:p>
          </table:table-cell>
          <table:table-cell table:style-name="ce17" office:value-type="currency" office:currency="EUR" office:value="8.53" calcext:value-type="currency">
            <text:p>8.53 €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[.E11]*[.F11]" office:value-type="currency" office:currency="EUR" office:value="17.06" calcext:value-type="currency">
            <text:p>17.06 €</text:p>
          </table:table-cell>
          <table:table-cell table:style-name="ce13" office:value-type="string" calcext:value-type="string">
            <text:p><text:a xlink:href="https://www.aliexpress.com/item/32342732057.html?spm=a2g0o.cart.0.0.52043c00FmhfHG&amp;mp=1" xlink:type="simple">Aliexpress</text:a></text:p>
          </table:table-cell>
          <table:table-cell table:style-name="ce13" office:value-type="string" calcext:value-type="string">
            <text:p><text:a xlink:href="https://www.ebay.fr/itm/10Pairs-4Pin-24AWG-IP65-Black-Waterproof-LED-Strips-Cable-Wire-Connector-OD-4mm/171428887576?_trkparms=aid%3D1110012%26algo%3DSPLICE.SOIPOST%26ao%3D1%26asc%3D20190711095549%26meid%3D7e25c11dc5d44a98811dfca92b7277e8%26pid%3D100047%26rk%3D2%26rkt%3D12%26mehot%3Dpp%26sd%3D181432307302%26itm%3D171428887576%26pmt%3D0%26noa%3D1%26pg%3D2047675%26algv%3DSellersOtherItemsV2%26brand%3DUnbranded&amp;_trksid=p2047675.c100047.m2108" xlink:type="simple">Ebay</text:a></text:p>
          </table:table-cell>
          <table:table-cell table:style-name="ce13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5" office:value-type="string" calcext:value-type="string">
            <text:p>Cable tie</text:p>
          </table:table-cell>
          <table:table-cell table:style-name="ce10" office:value-type="string" calcext:value-type="string">
            <text:p>Self-locking nylon tie – 3x80mm</text:p>
          </table:table-cell>
          <table:table-cell table:style-name="ce13" office:value-type="string" calcext:value-type="string">
            <text:p>100u</text:p>
          </table:table-cell>
          <table:table-cell table:style-name="ce17" office:value-type="currency" office:currency="EUR" office:value="0.62" calcext:value-type="currency">
            <text:p>0.62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12]*[.F12]" office:value-type="currency" office:currency="EUR" office:value="0.62" calcext:value-type="currency">
            <text:p>0.62 €</text:p>
          </table:table-cell>
          <table:table-cell table:style-name="ce13" office:value-type="string" calcext:value-type="string">
            <text:p><text:a xlink:href="https://www.aliexpress.com/item/4000235072438.html?spm=a2g0o.productlist.0.0.29c0490d8cJwhv&amp;algo_pvid=129cca5c-631f-430b-aef4-e85d5ccddd07&amp;algo_expid=129cca5c-631f-430b-aef4-e85d5ccddd07-0&amp;btsid=0b0a0ac216065672482566393e69fb&amp;ws_ab_test=searchweb0_0,searchweb201602_,searchweb201603_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6" office:value-type="string" calcext:value-type="string">
            <text:p>Cables &amp; connectors</text:p>
          </table:table-cell>
          <table:table-cell table:style-name="ce20" office:value-type="string" calcext:value-type="string">
            <text:p>4 pin LED Strip Connector</text:p>
          </table:table-cell>
          <table:table-cell table:style-name="ce10" office:value-type="string" calcext:value-type="string">
            <text:p>10mm / 4pin / IP20</text:p>
          </table:table-cell>
          <table:table-cell table:style-name="ce13" office:value-type="string" calcext:value-type="string">
            <text:p>10u</text:p>
          </table:table-cell>
          <table:table-cell table:style-name="ce17" office:value-type="currency" office:currency="EUR" office:value="3.76" calcext:value-type="currency">
            <text:p>3.76 €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[.E13]*[.F13]" office:value-type="currency" office:currency="EUR" office:value="15.04" calcext:value-type="currency">
            <text:p>15.04 €</text:p>
          </table:table-cell>
          <table:table-cell table:style-name="ce13" office:value-type="string" calcext:value-type="string">
            <text:p><text:a xlink:href="https://www.aliexpress.com/item/4001119152409.html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6" office:value-type="string" calcext:value-type="string">
            <text:p>Cables &amp; connectors</text:p>
          </table:table-cell>
          <table:table-cell table:style-name="ce20" office:value-type="string" calcext:value-type="string">
            <text:p>4 pin wire connector male </text:p>
          </table:table-cell>
          <table:table-cell table:style-name="ce10"/>
          <table:table-cell table:style-name="ce13"/>
          <table:table-cell table:style-name="ce17" office:value-type="currency" office:currency="EUR" office:value="1.71" calcext:value-type="currency">
            <text:p>1.71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14]*[.F14]" office:value-type="currency" office:currency="EUR" office:value="1.71" calcext:value-type="currency">
            <text:p>1.71 €</text:p>
          </table:table-cell>
          <table:table-cell table:style-name="ce13" office:value-type="string" calcext:value-type="string">
            <text:p><text:a xlink:href="https://www.aliexpress.com/item/32945191277.html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6" office:value-type="string" calcext:value-type="string">
            <text:p>Cables &amp; connectors</text:p>
          </table:table-cell>
          <table:table-cell table:style-name="ce20" office:value-type="string" calcext:value-type="string">
            <text:p>4 pin wire connector female</text:p>
          </table:table-cell>
          <table:table-cell table:style-name="ce10"/>
          <table:table-cell table:style-name="ce13"/>
          <table:table-cell table:style-name="ce17" office:value-type="currency" office:currency="EUR" office:value="1.62" calcext:value-type="currency">
            <text:p>1.62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15]*[.F15]" office:value-type="currency" office:currency="EUR" office:value="1.62" calcext:value-type="currency">
            <text:p>1.62 €</text:p>
          </table:table-cell>
          <table:table-cell table:style-name="ce13" office:value-type="string" calcext:value-type="string">
            <text:p><text:a xlink:href="https://www.aliexpress.com/item/32945191277.html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6" office:value-type="string" calcext:value-type="string">
            <text:p>Packing</text:p>
          </table:table-cell>
          <table:table-cell table:style-name="ce25" office:value-type="string" calcext:value-type="string">
            <text:p>DC Power Jack</text:p>
          </table:table-cell>
          <table:table-cell table:style-name="ce10" office:value-type="string" calcext:value-type="string">
            <text:p>Right Angle PCB Mount Terminal10pcs 5.5x2.1mm DC-005 Black Socket DC Connectors Supply Barrel-Type </text:p>
          </table:table-cell>
          <table:table-cell table:style-name="ce13" office:value-type="string" calcext:value-type="string">
            <text:p>10u</text:p>
          </table:table-cell>
          <table:table-cell table:style-name="ce17" office:value-type="currency" office:currency="EUR" office:value="0.86" calcext:value-type="currency">
            <text:p>0.86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16]*[.F16]" office:value-type="currency" office:currency="EUR" office:value="0.86" calcext:value-type="currency">
            <text:p>0.86 €</text:p>
          </table:table-cell>
          <table:table-cell table:style-name="ce13" office:value-type="string" calcext:value-type="string">
            <text:p><text:a xlink:href="https://www.aliexpress.com/item/33005175186.html?spm=a2g0o.cart.0.0.52043c00FmhfHG&amp;mp=1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6" office:value-type="string" calcext:value-type="string">
            <text:p>Packing</text:p>
          </table:table-cell>
          <table:table-cell table:style-name="ce20" office:value-type="string" calcext:value-type="string">
            <text:p>Profilé Aluminium</text:p>
          </table:table-cell>
          <table:table-cell table:style-name="ce10" office:value-type="string" calcext:value-type="string">
            <text:p>1M Aluminium Profilé / V-Forme / Diffuseur Blanc</text:p>
          </table:table-cell>
          <table:table-cell table:style-name="ce13" office:value-type="string" calcext:value-type="string">
            <text:p>10u x 1m</text:p>
          </table:table-cell>
          <table:table-cell table:style-name="ce17" office:value-type="currency" office:currency="EUR" office:value="34.99" calcext:value-type="currency">
            <text:p>34.99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E17]*[.F17]" office:value-type="currency" office:currency="EUR" office:value="34.99" calcext:value-type="currency">
            <text:p>34.99 €</text:p>
          </table:table-cell>
          <table:table-cell table:style-name="ce13" office:value-type="string" calcext:value-type="string">
            <text:p><text:a xlink:href="https://www.amazon.fr/gp/product/B088WTZRJS/ref=ox_sc_act_title_2?smid=A39N04GC8IFZ12&amp;psc=1" xlink:type="simple">Amazon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6" office:value-type="string" calcext:value-type="string">
            <text:p>Packing</text:p>
          </table:table-cell>
          <table:table-cell table:style-name="ce27"/>
          <table:table-cell table:style-name="ce34" table:number-columns-repeated="2"/>
          <table:table-cell table:style-name="ce52"/>
          <table:table-cell table:style-name="ce34"/>
          <table:table-cell table:style-name="ce52"/>
          <table:table-cell table:style-name="ce34" table:number-columns-repeated="3"/>
          <table:table-cell table:style-name="ce62"/>
          <table:table-cell/>
          <table:table-cell table:style-name="Default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0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3"/>
          <table:table-cell table:style-name="ce22" table:content-validation-name="val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6" office:value-type="string" calcext:value-type="string">
            <text:p>Test parts</text:p>
          </table:table-cell>
          <table:table-cell table:style-name="ce27"/>
          <table:table-cell table:style-name="ce10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3"/>
          <table:table-cell table:style-name="ce22" table:content-validation-name="val1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6" office:value-type="string" calcext:value-type="string">
            <text:p>Test parts</text:p>
          </table:table-cell>
          <table:table-cell table:style-name="ce20" office:value-type="string" calcext:value-type="string">
            <text:p>Case</text:p>
          </table:table-cell>
          <table:table-cell table:style-name="ce10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3"/>
          <table:table-cell table:style-name="ce22" table:content-validation-name="val1" office:value-type="string" calcext:value-type="string">
            <text:p>Not Found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6" office:value-type="string" calcext:value-type="string">
            <text:p>Test parts</text:p>
          </table:table-cell>
          <table:table-cell table:style-name="ce27"/>
          <table:table-cell table:style-name="ce10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3"/>
          <table:table-cell table:style-name="ce22" table:content-validation-name="val1"/>
          <table:table-cell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3"/>
          <table:table-cell table:style-name="ce22" table:content-validation-name="val1"/>
          <table:table-cell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26" table:number-columns-spanned="10" table:number-rows-spanned="1"/>
          <table:covered-table-cell table:style-name="ce31"/>
          <table:covered-table-cell table:style-name="ce36"/>
          <table:covered-table-cell table:style-name="ce42"/>
          <table:covered-table-cell table:style-name="ce36"/>
          <table:covered-table-cell table:style-name="ce42"/>
          <table:covered-table-cell table:number-columns-repeated="3" table:style-name="ce36"/>
          <table:covered-table-cell table:style-name="ce51" table:content-validation-name="val1"/>
          <table:table-cell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20" office:value-type="string" calcext:value-type="string">
            <text:p>Total confirmed</text:p>
          </table:table-cell>
          <table:table-cell table:style-name="ce10"/>
          <table:table-cell table:style-name="ce13"/>
          <table:table-cell table:style-name="ce17" table:formula="of:=SUMIF([.$K7:.$K23]; &quot;Confirmed&quot;; [.E7:.E23])" office:value-type="currency" office:currency="EUR" office:value="102.06" calcext:value-type="currency">
            <text:p>102.06 €</text:p>
          </table:table-cell>
          <table:table-cell table:style-name="ce45" table:formula="of:=SUMIF([.$K7:.$K23]; &quot;Confirmed&quot;; [.F7:.F23])" office:value-type="float" office:value="14" calcext:value-type="float">
            <text:p>14</text:p>
          </table:table-cell>
          <table:table-cell table:style-name="ce17" table:formula="of:=SUMIF([.$K7:.$K23]; &quot;Confirmed&quot;; [.G7:.G23])" office:value-type="currency" office:currency="EUR" office:value="121.87" calcext:value-type="currency">
            <text:p>121.87 €</text:p>
          </table:table-cell>
          <table:table-cell table:style-name="ce13" table:number-columns-repeated="3"/>
          <table:table-cell table:style-name="ce22" table:content-validation-name="val1"/>
          <table:table-cell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11" table:number-columns-repeated="2"/>
          <table:table-cell table:style-name="ce18" table:formula="of:=SUM([.E7:.E23])" office:value-type="currency" office:currency="EUR" office:value="104.46" calcext:value-type="currency">
            <text:p>104.46 €</text:p>
          </table:table-cell>
          <table:table-cell table:style-name="ce46" table:formula="of:=SUM([.F7:.F23])" office:value-type="float" office:value="15" calcext:value-type="float">
            <text:p>15</text:p>
          </table:table-cell>
          <table:table-cell table:style-name="ce18" table:formula="of:=SUM([.G7:.G23])" office:value-type="currency" office:currency="EUR" office:value="124.27" calcext:value-type="currency">
            <text:p>124.27 €</text:p>
          </table:table-cell>
          <table:table-cell table:style-name="ce11" table:number-columns-repeated="3"/>
          <table:table-cell table:style-name="ce23" table:content-validation-name="val1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12"/>
          <table:table-cell table:style-name="Default"/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39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OM.A16:BOM.A18 BOM.A20:BOM.A22 BOM.C17:BOM.K26 BOM.B7:BOM.B11 BOM.B20:BOM.B26 BOM.A13:BOM.B15 BOM.B17:BOM.B18 BOM.C7:BOM.K15 BOM.C16:BOM.K16">
            <calcext:condition calcext:apply-style-name="Not Found" calcext:value="formula-is([.$J7] = &quot;Not Found&quot;)" calcext:base-cell-address="BOM.A7"/>
            <calcext:condition calcext:apply-style-name="Not Confirmed" calcext:value="formula-is([.$J7] = &quot;Not Confirmed&quot;)" calcext:base-cell-address="BOM.A7"/>
            <calcext:condition calcext:apply-style-name="Confirmed" calcext:value="formula-is([.$J7] = &quot;Confirmed&quot;)" calcext:base-cell-address="BOM.A7"/>
            <calcext:condition calcext:apply-style-name="Buyed" calcext:value="formula-is([.$J7] = &quot;Buyed&quot;)" calcext:base-cell-address="BOM.A7"/>
          </calcext:conditional-format>
          <calcext:conditional-format calcext:target-range-address="BOM.A7:BOM.A11 BOM.C6:BOM.K6">
            <calcext:condition calcext:apply-style-name="Not Found" calcext:value="formula-is([.$K6] = &quot;Not Found&quot;)" calcext:base-cell-address="BOM.A6"/>
            <calcext:condition calcext:apply-style-name="Not Confirmed" calcext:value="formula-is([.$K6] = &quot;Not Confirmed&quot;)" calcext:base-cell-address="BOM.A6"/>
            <calcext:condition calcext:apply-style-name="Confirmed" calcext:value="formula-is([.$K6] = &quot;Confirmed&quot;)" calcext:base-cell-address="BOM.A6"/>
            <calcext:condition calcext:apply-style-name="Buyed" calcext:value="formula-is([.$K6] = &quot;Buyed&quot;)" calcext:base-cell-address="BOM.A6"/>
          </calcext:conditional-format>
        </calcext:conditional-formats>
      </table:table>
      <table:table table:name="Styles" table:style-name="ta1">
        <table:table-column table:style-name="co3" table:default-cell-style-name="Not_20_Found"/>
        <table:table-row table:style-name="ro1">
          <table:table-cell office:value-type="string" calcext:value-type="string">
            <text:p>Not Found</text:p>
          </table:table-cell>
        </table:table-row>
        <table:table-row table:style-name="ro1">
          <table:table-cell table:style-name="Not_20_Confirmed" office:value-type="string" calcext:value-type="string">
            <text:p>Not Confirmed</text:p>
          </table:table-cell>
        </table:table-row>
        <table:table-row table:style-name="ro1">
          <table:table-cell table:style-name="Confirmed" office:value-type="string" calcext:value-type="string">
            <text:p>Confirmed</text:p>
          </table:table-cell>
        </table:table-row>
        <table:table-row table:style-name="ro1">
          <table:table-cell table:style-name="Buyed" office:value-type="string" calcext:value-type="string">
            <text:p>Buyed</text:p>
          </table:table-cell>
        </table:table-row>
      </table:table>
      <table:named-expressions/>
      <table:database-ranges>
        <table:database-range table:name="__Anonymous_Sheet_DB__0" table:target-range-address="BOM.B5:BOM.K22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t_20_Found" style:display-name="Not Found" style:family="table-cell" style:parent-style-name="Item_20_Status">
      <style:table-cell-properties fo:background-color="#ffd7d7" style:diagonal-bl-tr="none" style:diagonal-tl-br="none"/>
      <style:text-properties style:font-name="Lucida Sans" fo:font-family="'Lucida Sans'" style:font-family-generic="swiss" style:font-pitch="variable"/>
    </style:style>
    <style:style style:name="Item_20_Status" style:display-name="Item Status" style:family="table-cell" style:parent-style-name="Default"/>
    <style:style style:name="Not_20_Confirmed" style:display-name="Not Confirmed" style:family="table-cell" style:parent-style-name="Item_20_Status">
      <style:table-cell-properties fo:background-color="#fff1a2"/>
      <style:text-properties style:font-name="Lucida Sans" fo:font-family="'Lucida Sans'" style:font-family-generic="swiss" style:font-pitch="variable"/>
    </style:style>
    <style:style style:name="Confirmed" style:family="table-cell" style:parent-style-name="Item_20_Status">
      <style:table-cell-properties fo:background-color="#c1f1cf"/>
      <style:text-properties style:font-name="Lucida Sans" fo:font-family="'Lucida Sans'" style:font-family-generic="swiss" style:font-pitch="variable"/>
    </style:style>
    <style:style style:name="Buyed" style:family="table-cell" style:parent-style-name="Item_20_Status">
      <style:table-cell-properties fo:background-color="#b3cfef"/>
      <style:text-properties style:font-name="Lucida Sans" fo:font-family="'Lucida Sans'" style:font-family-generic="swiss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18:25:13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8T12:14:11.937000000</meta:creation-date>
    <dc:date>2021-03-26T18:25:38.162000000</dc:date>
    <meta:editing-duration>P1DT21H12M29S</meta:editing-duration>
    <meta:editing-cycles>10</meta:editing-cycles>
    <meta:generator>LibreOffice/7.0.3.1$Windows_X86_64 LibreOffice_project/d7547858d014d4cf69878db179d326fc3483e082</meta:generator>
    <meta:document-statistic meta:table-count="2" meta:cell-count="140" meta:object-count="0"/>
  </office:meta>
</office:document-meta>
</file>